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db4d" officeooo:paragraph-rsid="0013db4d"/>
    </style:style>
    <style:style style:name="P2" style:family="paragraph" style:parent-style-name="Standard">
      <style:text-properties officeooo:paragraph-rsid="0013db4d"/>
    </style:style>
    <style:style style:name="P3" style:family="paragraph" style:parent-style-name="Standard">
      <style:text-properties officeooo:rsid="002a7480" officeooo:paragraph-rsid="002a7480"/>
    </style:style>
    <style:style style:name="P4" style:family="paragraph" style:parent-style-name="Standard">
      <style:text-properties officeooo:paragraph-rsid="00257aa5"/>
    </style:style>
    <style:style style:name="P5" style:family="paragraph" style:parent-style-name="Standard">
      <style:text-properties officeooo:rsid="0015d639" officeooo:paragraph-rsid="00363bae"/>
    </style:style>
    <style:style style:name="P6" style:family="paragraph" style:parent-style-name="Standard">
      <style:text-properties officeooo:rsid="001dea85" officeooo:paragraph-rsid="001dea85"/>
    </style:style>
    <style:style style:name="P7" style:family="paragraph" style:parent-style-name="List_20_Paragraph">
      <style:text-properties fo:font-weight="normal" officeooo:rsid="002147ec" officeooo:paragraph-rsid="002147ec" style:font-weight-asian="normal" style:font-weight-complex="normal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  <style:text-properties fo:language="de" fo:country="DE" fo:font-weight="bold" officeooo:paragraph-rsid="00237cba" style:font-weight-asian="bold" style:font-weight-complex="bold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  <style:text-properties fo:language="de" fo:country="DE" fo:font-weight="normal" officeooo:paragraph-rsid="00237cba" style:font-weight-asian="normal" style:font-weight-complex="normal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language="de" fo:country="DE" fo:font-weight="normal" officeooo:rsid="0033f2d2" officeooo:paragraph-rsid="0033f2d2" style:font-weight-asian="normal" style:font-weight-complex="normal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fo:language="de" fo:country="DE" fo:font-weight="normal" officeooo:rsid="0044e3e0" officeooo:paragraph-rsid="00237cba" style:font-weight-asian="normal" style:font-weight-complex="normal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officeooo:rsid="002147ec" officeooo:paragraph-rsid="002147ec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officeooo:rsid="002147ec" officeooo:paragraph-rsid="002147ec"/>
    </style:style>
    <style:style style:name="P14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567521"/>
    </style:style>
    <style:style style:name="P15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5f3351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officeooo:paragraph-rsid="0054c0fa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officeooo:paragraph-rsid="0059451a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officeooo:paragraph-rsid="005995b3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officeooo:rsid="005aa203" officeooo:paragraph-rsid="0054c0fa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officeooo:rsid="006113e6" officeooo:paragraph-rsid="006113e6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font-weight="normal" officeooo:rsid="002147ec" officeooo:paragraph-rsid="002147ec" style:font-weight-asian="normal" style:font-weight-complex="normal"/>
    </style:style>
    <style:style style:name="P22" style:family="paragraph" style:parent-style-name="Standard">
      <style:text-properties officeooo:paragraph-rsid="00425cd9"/>
    </style:style>
    <style:style style:name="P23" style:family="paragraph" style:parent-style-name="Standard">
      <style:text-properties officeooo:rsid="0015d639" officeooo:paragraph-rsid="00363bae"/>
    </style:style>
    <style:style style:name="P24" style:family="paragraph" style:parent-style-name="Standard">
      <style:text-properties officeooo:paragraph-rsid="0059451a"/>
    </style:style>
    <style:style style:name="T1" style:family="text">
      <style:text-properties officeooo:rsid="0013db4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354d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5eeb" style:font-weight-asian="normal" style:font-weight-complex="normal"/>
    </style:style>
    <style:style style:name="T7" style:family="text">
      <style:text-properties fo:font-weight="normal" officeooo:rsid="00425cd9" style:font-weight-asian="normal" style:font-weight-complex="normal"/>
    </style:style>
    <style:style style:name="T8" style:family="text">
      <style:text-properties fo:font-weight="normal" officeooo:rsid="005354d3" style:font-weight-asian="normal" style:font-weight-complex="normal"/>
    </style:style>
    <style:style style:name="T9" style:family="text">
      <style:text-properties fo:font-weight="normal" officeooo:rsid="0054c0fa" style:font-weight-asian="normal" style:font-weight-complex="normal"/>
    </style:style>
    <style:style style:name="T10" style:family="text">
      <style:text-properties fo:font-weight="normal" officeooo:rsid="00555372" style:font-weight-asian="normal" style:font-weight-complex="normal"/>
    </style:style>
    <style:style style:name="T11" style:family="text">
      <style:text-properties fo:font-weight="normal" officeooo:rsid="00567521" style:font-weight-asian="normal" style:font-weight-complex="normal"/>
    </style:style>
    <style:style style:name="T12" style:family="text">
      <style:text-properties fo:font-weight="normal" officeooo:rsid="0059451a" style:font-weight-asian="normal" style:font-weight-complex="normal"/>
    </style:style>
    <style:style style:name="T13" style:family="text">
      <style:text-properties fo:font-weight="normal" officeooo:rsid="005995b3" style:font-weight-asian="normal" style:font-weight-complex="normal"/>
    </style:style>
    <style:style style:name="T14" style:family="text">
      <style:text-properties fo:font-weight="normal" officeooo:rsid="005a309e" style:font-weight-asian="normal" style:font-weight-complex="normal"/>
    </style:style>
    <style:style style:name="T15" style:family="text">
      <style:text-properties fo:font-weight="normal" officeooo:rsid="005aa203" style:font-weight-asian="normal" style:font-weight-complex="normal"/>
    </style:style>
    <style:style style:name="T16" style:family="text">
      <style:text-properties fo:font-weight="normal" officeooo:rsid="006113e6" style:font-weight-asian="normal" style:font-weight-complex="normal"/>
    </style:style>
    <style:style style:name="T17" style:family="text">
      <style:text-properties fo:font-weight="normal" officeooo:rsid="00645a1d" style:font-weight-asian="normal" style:font-weight-complex="normal"/>
    </style:style>
    <style:style style:name="T18" style:family="text">
      <style:text-properties fo:font-size="14pt" fo:font-weight="bold" officeooo:rsid="0013db4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257aa5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32f3f9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3b87a7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51065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54c0fa" style:font-size-asian="14pt" style:font-weight-asian="bold" style:font-size-complex="14pt" style:font-weight-complex="bold"/>
    </style:style>
    <style:style style:name="T24" style:family="text">
      <style:text-properties fo:language="de" fo:country="DE"/>
    </style:style>
    <style:style style:name="T25" style:family="text">
      <style:text-properties fo:language="de" fo:country="DE" fo:font-weight="normal" officeooo:rsid="005f3351" style:font-weight-asian="normal" style:font-weight-complex="normal"/>
    </style:style>
    <style:style style:name="T26" style:family="text">
      <style:text-properties officeooo:rsid="0040733d"/>
    </style:style>
    <style:style style:name="T27" style:family="text">
      <style:text-properties officeooo:rsid="00425cd9"/>
    </style:style>
    <style:style style:name="T28" style:family="text">
      <style:text-properties style:text-underline-style="solid" style:text-underline-width="auto" style:text-underline-color="font-color" fo:font-weight="bold" officeooo:rsid="0013db4d" style:font-weight-asian="bold" style:font-weight-complex="bold"/>
    </style:style>
    <style:style style:name="T29" style:family="text">
      <style:text-properties officeooo:rsid="00567521"/>
    </style:style>
    <style:style style:name="T30" style:family="text">
      <style:text-properties officeooo:rsid="0057c2a3"/>
    </style:style>
    <style:style style:name="T31" style:family="text">
      <style:text-properties officeooo:rsid="0059451a"/>
    </style:style>
    <style:style style:name="T32" style:family="text">
      <style:text-properties officeooo:rsid="005aa203"/>
    </style:style>
    <style:style style:name="T33" style:family="text">
      <style:text-properties officeooo:rsid="005f33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2">Bibliographie et conseils</text:span><text:span text:style-name="T18"> </text:span><text:span text:style-name="T22">pour</text:span><text:span text:style-name="T18"> la rentrée </text:span><text:span text:style-name="T19">20</text:span><text:span text:style-name="T21">2</text:span><text:span text:style-name="T23">6</text:span><text:span text:style-name="T20"> </text:span><text:span text:style-name="T18">en CPGE Scientifique Allemand, </text:span><text:span text:style-name="T19">p</text:span><text:span text:style-name="T18">remière et </text:span><text:span text:style-name="T19">d</text:span><text:span text:style-name="T18">euxiè</text:span><text:span text:style-name="T19">m</text:span><text:span text:style-name="T18">e année:</text:span></text:p>
      <text:p text:style-name="P2"/>
      <text:p text:style-name="P2"><text:span text:style-name="T29">1. </text:span><text:span text:style-name="T1">Les sujets d</text:span><text:span text:style-name="T29">es</text:span><text:span text:style-name="T1"> concours étant des </text:span><text:span text:style-name="T28">sujets d’actualités</text:span><text:span text:style-name="T1">, il est </text:span><text:span text:style-name="T26">conseillé</text:span><text:span text:style-name="T1"> de suivre dès cet été l’actualité en allemand.Voici quelques liens:</text:span></text:p>
      <text:p text:style-name="P1"/>
      <text:p text:style-name="P5"><text:span text:style-name="T3">DEUTSCHE WELLE :</text:span> </text:p>
      <text:p text:style-name="P5"><text:a xlink:type="simple" xlink:href="https://www.dw.com/de/nachrichten-aus-deutschland/a-19462715" text:style-name="Internet_20_link" text:visited-style-name="Visited_20_Internet_20_Link">https://www.dw.com/de/nachrichten-aus-deutschland/a-19462715</text:a> </text:p>
      <text:p text:style-name="P5"><text:a xlink:type="simple" xlink:href="https://www.dw.com/de/deutschland/s-12321" text:style-name="Internet_20_link" text:visited-style-name="Visited_20_Internet_20_Link">https://www.dw.com/de/deutschland/s-12321</text:a></text:p>
      <text:p text:style-name="P1"><text:a xlink:type="simple" xlink:href="https://www.dw.com/de/themen/s-9077" text:style-name="Internet_20_link" text:visited-style-name="Visited_20_Internet_20_Link">https://www.dw.com/de/themen/s-9077</text:a> </text:p>
      <text:p text:style-name="P1"><text:a xlink:type="simple" xlink:href="https://learngerman.dw.com/de/top-thema/s-55861562" text:style-name="Internet_20_link" text:visited-style-name="Visited_20_Internet_20_Link">https://learngerman.dw.com/de/top-thema/s-55861562</text:a> </text:p>
      <text:p text:style-name="P5"/>
      <text:list xml:id="list3432461402" text:style-name="WWNum1">
        <text:list-header>
          <text:p text:style-name="P8">Arte (DE), deutsch-französischer Kultursender :</text:p>
          <text:p text:style-name="P15"><text:span text:style-name="T25">En dehors des nombreux documentaires et films que vous pouvez regarder en VO allemand, il peut être très utile de prendre l‘habitude de regarder régulièrement les actualités du journal:</text:span></text:p>
          <text:p text:style-name="P9"><text:a xlink:type="simple" xlink:href="https://www.arte.tv/de/videos/RC-014085/arte-journal/" text:style-name="Internet_20_link" text:visited-style-name="Visited_20_Internet_20_Link">https://www.arte.tv/de/videos/RC-014085/arte-journal/</text:a> </text:p>
          <text:p text:style-name="P11"/>
        </text:list-header>
      </text:list>
      <text:p text:style-name="P10"><text:span text:style-name="T29">2. </text:span>Vous trouverez des informations détaillés sur le système politique, l‘économie, la société <text:span text:style-name="T32">et</text:span> la culture <text:span text:style-name="T32">de l‘Allemagne </text:span>dans: <text:span text:style-name="T2">Tatsachen über Deutschland</text:span> : <text:a xlink:type="simple" xlink:href="http://www.tatsachen-ueber-deutschland.de/" text:style-name="Internet_20_link" text:visited-style-name="Visited_20_Internet_20_Link"><text:span text:style-name="Internet_20_link"><text:span text:style-name="T24">http://www.tatsachen-ueber-deutschland.de</text:span></text:span></text:a> </text:p>
      <text:p text:style-name="P6"><text:span text:style-name="T29">3. </text:span>Si vous avez des lacunes en <text:span text:style-name="T3">grammaire</text:span>, vous pouvez revoir les bases grammaticales avec :</text:p>
      <text:p text:style-name="P22"><text:span text:style-name="T27">- Deutsch intensiv Grammatik </text:span><text:span text:style-name="T30">(B1)</text:span><text:span text:style-name="T27">, Klett-Verlag, </text:span><text:span text:style-name="T31">(existe également en pdf)</text:span></text:p>
      <text:p text:style-name="P24">- <text:span text:style-name="T27">Deutsch intensiv Grammatik </text:span><text:span text:style-name="T30">(B</text:span><text:span text:style-name="T31">2</text:span><text:span text:style-name="T30">)</text:span><text:span text:style-name="T27">, Klett-Verlag, </text:span><text:span text:style-name="T31">(existe également en pdf)</text:span><text:span text:style-name="T27"> </text:span></text:p>
      <text:list xml:id="list181747810044570" text:continue-numbering="true" text:style-name="WWNum1">
        <text:list-header>
          <text:p text:style-name="P14"><text:span text:style-name="T8">- </text:span><text:span text:style-name="T10">Na also, les points essentiels de la grammaire allemande, dernière édition. </text:span></text:p>
          <text:p text:style-name="P12"><text:span text:style-name="T7">- </text:span><text:span text:style-name="T6">J</text:span><text:span text:style-name="T5">ean-Luc Manceau, Grammaire allemande en 18 étapes, ellipses 2016.</text:span></text:p>
        </text:list-header>
      </text:list>
      <text:p text:style-name="P13"><text:span text:style-name="T8"/></text:p>
      <text:p text:style-name="P17"><text:span text:style-name="T11">4. </text:span><text:span text:style-name="T8">Pour une révision thématique du </text:span><text:span text:style-name="T4">vocabulaire</text:span><text:span text:style-name="T8"> :</text:span></text:p>
      <text:p text:style-name="P18"><text:span text:style-name="T8">- </text:span><text:span text:style-name="T12">Deutsch intensiv Wortschatz (B1), Klett-Verlag, dernière édition </text:span><text:span text:style-name="T13">(</text:span><text:span text:style-name="T12">existe également en pdf</text:span><text:span text:style-name="T13">)</text:span></text:p>
      <text:p text:style-name="P18"><text:span text:style-name="T12">- Deutsch intensiv Wortschatz (B2), Klett-Verlag, dernière édition </text:span><text:span text:style-name="T13">(</text:span><text:span text:style-name="T12">existe également en pdf</text:span><text:span text:style-name="T13">)</text:span></text:p>
      <text:p text:style-name="P16"><text:span text:style-name="T5">- Vox Allemand. Le vocabulaire incontournable des examens et concours,</text:span><text:span text:style-name="T8"> </text:span><text:span text:style-name="T9">ellipses, </text:span><text:span text:style-name="T10">dernière édition.</text:span></text:p>
      <text:p text:style-name="P16"><text:span text:style-name="T10">- </text:span><text:span text:style-name="T14">(Pour les élèves de 2 année) : Refaire </text:span><text:span text:style-name="T16">aussi</text:span><text:span text:style-name="T14"> les </text:span><text:span text:style-name="T15">activités</text:span><text:span text:style-name="T14"> dans notre classe quizle</text:span><text:span text:style-name="T17">t.</text:span></text:p>
      <text:p text:style-name="P20"><text:span text:style-name="T14"/></text:p>
      <text:p text:style-name="P19"><text:span text:style-name="T14"/></text:p>
      <text:p text:style-name="P16"><text:span text:style-name="T10"/></text:p>
      <text:p text:style-name="P21"/>
      <text:p text:style-name="P7"/>
      <text:p text:style-name="P7"/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0T16:24:11.440000000</meta:creation-date>
    <meta:editing-duration>PT1H31M48S</meta:editing-duration>
    <meta:editing-cycles>27</meta:editing-cycles>
    <meta:generator>LibreOffice/6.4.4.2$Windows_X86_64 LibreOffice_project/3d775be2011f3886db32dfd395a6a6d1ca2630ff</meta:generator>
    <dc:date>2026-05-22T18:17:47.126000000</dc:date>
    <meta:document-statistic meta:table-count="0" meta:image-count="0" meta:object-count="0" meta:page-count="1" meta:paragraph-count="21" meta:word-count="222" meta:character-count="1742" meta:non-whitespace-character-count="1533"/>
  </office:meta>
</office:document-meta>
</file>